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0.37cm" style:auto-text-indent="false"/>
    </style:style>
    <style:style style:name="P5" style:family="paragraph" style:parent-style-name="Standard">
      <style:paragraph-properties fo:margin-left="0cm" fo:margin-right="0cm" fo:text-indent="0.423cm" style:auto-text-indent="false"/>
    </style:style>
    <style:style style:name="P6" style:family="paragraph" style:parent-style-name="Standard">
      <style:paragraph-properties fo:margin-left="0cm" fo:margin-right="0cm" fo:text-indent="0.423cm" style:auto-text-indent="false"/>
      <style:text-properties fo:font-size="12pt" style:font-size-asian="12pt" style:font-size-complex="12pt"/>
    </style:style>
    <style:style style:name="P7" style:family="paragraph" style:parent-style-name="Standard">
      <style:paragraph-properties fo:margin-left="0cm" fo:margin-right="0cm" fo:text-indent="0.425cm" style:auto-text-indent="false"/>
    </style:style>
    <style:style style:name="P8" style:family="paragraph" style:parent-style-name="Standard">
      <style:paragraph-properties fo:margin-left="0cm" fo:margin-right="0cm" fo:text-indent="0.425cm" style:auto-text-indent="false"/>
      <style:text-properties fo:font-size="12pt" fo:font-weight="bold" fo:background-color="#d8d8d8" style:font-size-asian="12pt" style:font-weight-asian="bold" style:font-size-complex="12pt"/>
    </style:style>
    <style:style style:name="P9" style:family="paragraph" style:parent-style-name="Standard">
      <style:paragraph-properties fo:margin-left="0.37cm" fo:margin-right="0cm" fo:text-indent="0.423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1.159cm" fo:margin-right="0cm" fo:text-indent="-0.411cm" style:auto-text-indent="false"/>
    </style:style>
    <style:style style:name="P12" style:family="paragraph" style:parent-style-name="Standard">
      <style:paragraph-properties fo:margin-left="0cm" fo:margin-right="0cm" fo:text-indent="0.637cm" style:auto-text-indent="false"/>
    </style:style>
    <style:style style:name="P13" style:family="paragraph" style:parent-style-name="Standard">
      <style:paragraph-properties fo:margin-left="1.535cm" fo:margin-right="0cm" fo:text-indent="-0.423cm" style:auto-text-indent="false"/>
    </style:style>
    <style:style style:name="P14" style:family="paragraph" style:parent-style-name="Standard">
      <style:paragraph-properties fo:margin-left="1.535cm" fo:margin-right="0cm" fo:text-indent="-0.423cm" style:auto-text-indent="false"/>
      <style:text-properties fo:font-size="12pt" style:font-size-asian="12pt" style:font-size-complex="12pt"/>
    </style:style>
    <style:style style:name="P15" style:family="paragraph" style:parent-style-name="Standard">
      <style:paragraph-properties fo:margin-left="1.554cm" fo:margin-right="0cm" fo:text-indent="-0.436cm" style:auto-text-indent="false"/>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cm" fo:margin-right="0cm" fo:text-indent="1.27cm" style:auto-text-indent="false"/>
      <style:text-properties fo:font-size="12pt" style:font-size-asian="12pt" style:font-size-complex="12pt"/>
    </style:style>
    <style:style style:name="P18" style:family="paragraph" style:parent-style-name="Standard">
      <style:paragraph-properties fo:margin-left="1.111cm" fo:margin-right="0cm" fo:text-indent="0.423cm" style:auto-text-indent="false"/>
    </style:style>
    <style:style style:name="P19" style:family="paragraph" style:parent-style-name="Standard">
      <style:paragraph-properties fo:margin-left="1.72cm" fo:margin-right="0cm" fo:text-indent="-0.423cm" style:auto-text-indent="false"/>
    </style:style>
    <style:style style:name="P20" style:family="paragraph" style:parent-style-name="Standard">
      <style:paragraph-properties fo:margin-left="1.72cm" fo:margin-right="0cm" fo:text-indent="-0.423cm" style:auto-text-indent="false"/>
      <style:text-properties fo:font-size="12pt" style:font-size-asian="12pt" style:font-size-complex="12pt"/>
    </style:style>
    <style:style style:name="P21" style:family="paragraph" style:parent-style-name="Standard">
      <style:paragraph-properties fo:margin-left="0cm" fo:margin-right="0cm" fo:text-indent="1.693cm" style:auto-text-indent="false"/>
    </style:style>
    <style:style style:name="P22" style:family="paragraph" style:parent-style-name="Standard">
      <style:paragraph-properties fo:margin-left="1.296cm" fo:margin-right="0cm" fo:text-indent="0.423cm" style:auto-text-indent="false"/>
    </style:style>
    <style:style style:name="P23" style:family="paragraph" style:parent-style-name="Standard">
      <style:paragraph-properties fo:margin-left="1.296cm" fo:margin-right="0cm" fo:text-indent="0.423cm" style:auto-text-indent="false"/>
      <style:text-properties fo:font-size="12pt" style:font-size-asian="12pt" style:font-size-complex="12pt"/>
    </style:style>
    <style:style style:name="P24" style:family="paragraph" style:parent-style-name="Standard">
      <style:paragraph-properties fo:margin-left="1.323cm" fo:margin-right="0cm" fo:text-indent="-0.212cm" style:auto-text-indent="false"/>
    </style:style>
    <style:style style:name="P25" style:family="paragraph" style:parent-style-name="Standard">
      <style:paragraph-properties fo:margin-left="0cm" fo:margin-right="0cm" fo:text-indent="1.058cm" style:auto-text-indent="false"/>
    </style:style>
    <style:style style:name="P26" style:family="paragraph" style:parent-style-name="Standard">
      <style:paragraph-properties fo:margin-left="0cm" fo:margin-right="0cm" fo:text-indent="1.058cm" style:auto-text-indent="false"/>
      <style:text-properties fo:font-size="12pt" style:font-size-asian="12pt" style:font-size-complex="12pt"/>
    </style:style>
    <style:style style:name="P27" style:family="paragraph" style:parent-style-name="Standard">
      <style:paragraph-properties fo:margin-left="1.494cm" fo:margin-right="0cm" fo:text-indent="-0.423cm" style:auto-text-indent="false"/>
    </style:style>
    <style:style style:name="P28" style:family="paragraph" style:parent-style-name="Standard">
      <style:paragraph-properties fo:margin-left="1.349cm" fo:margin-right="0cm" fo:text-indent="-0.423cm" style:auto-text-indent="false"/>
    </style:style>
    <style:style style:name="P29" style:family="paragraph" style:parent-style-name="Standard">
      <style:paragraph-properties fo:margin-left="0cm" fo:margin-right="0cm" fo:text-indent="1.062cm" style:auto-text-indent="false"/>
    </style:style>
    <style:style style:name="P30" style:family="paragraph" style:parent-style-name="Standard">
      <style:paragraph-properties fo:margin-left="0cm" fo:margin-right="0cm" fo:text-indent="0.85cm" style:auto-text-indent="false"/>
    </style:style>
    <style:style style:name="P31" style:family="paragraph" style:parent-style-name="Standard">
      <style:paragraph-properties fo:margin-left="0.926cm" fo:margin-right="0cm" fo:text-indent="0cm" style:auto-text-indent="false"/>
      <style:text-properties fo:font-size="12pt" style:font-size-asian="12pt" style:font-size-complex="12pt"/>
    </style:style>
    <style:style style:name="P32" style:family="paragraph" style:parent-style-name="Standard">
      <style:paragraph-properties fo:margin-left="0.556cm" fo:margin-right="0cm" fo:text-indent="0.423cm" style:auto-text-indent="false"/>
    </style:style>
    <style:style style:name="P33" style:family="paragraph" style:parent-style-name="Standard">
      <style:paragraph-properties fo:margin-left="0cm" fo:margin-right="0cm" fo:text-indent="0.635cm" style:auto-text-indent="false"/>
      <style:text-properties fo:font-size="12pt" style:font-size-asian="12pt" style:font-size-complex="12pt"/>
    </style:style>
    <style:style style:name="P34"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T1" style:family="text">
      <style:text-properties fo:font-size="18pt" fo:font-weight="bold" style:font-size-asian="18pt" style:font-weight-asian="bold"/>
    </style:style>
    <style:style style:name="T2" style:family="text">
      <style:text-properties fo:font-size="12pt" style:font-size-asian="12pt" style:font-size-complex="12pt"/>
    </style:style>
    <style:style style:name="T3" style:family="text">
      <style:text-properties fo:font-size="12pt" fo:font-weight="bold" fo:background-color="#d8d8d8" loext:char-shading-value="38"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4pt" fo:font-weight="bold" style:font-size-asian="14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3"><text:span text:style-name="T1">上板町介護保険施設等指導方針</text:span></text:p>
      <text:p text:style-name="P4"/>
      <text:p text:style-name="P5"><text:bookmark text:name="_GoBack"/><text:span text:style-name="T2">この方針は、上板町が、介護サービス事業者に対して行う指導について、重点的に指導する事項を定めることにより、介護サービスの質の確保及び保険給付の適正化を図ることを目的とします。</text:span></text:p>
      <text:p text:style-name="P5"><text:span text:style-name="T2">また、更なる効率化のためにも、事業所には指導年以外の自主的な点検や、同種の事業所間の交流等による相互的な改善及びサービスの質の向上に努めてもらい、適正な観点から気づきを促し、町と事業所間においても良好な関係を保ち、より良いケアの実現に向けた地域包括ケアシステムを作り上げるための協力体制の構築を目指します。</text:span></text:p>
      <text:p text:style-name="P6"/>
      <text:p text:style-name="P2"/>
      <text:p text:style-name="Standard"><text:span text:style-name="T5">Ⅰ 基本的な考え方</text:span></text:p>
      <text:p text:style-name="P5"><text:span text:style-name="T2">介護サービス事業者に対する指導に当たっては、これまでの指導の中で明らかになった問題及び厚労省が示す標準確認項目を中心に、よりよい介護サービスの実現に向けた事業者の育成・支援に重点を置いて行います。また、不適正な請求の防止に努め、より良いケアへの質の向上を図ります。</text:span></text:p>
      <text:p text:style-name="P5"><text:span text:style-name="T2">実地指導を行うに当たっては、あらかじめ日時、場所等を介護サービス事業者へ通知しますが、あらかじめ通知したのでは当該事業所の日常のサービスの提供状況を確認することができないと認められる場合は、指導開始時に文書により通知するものとします。</text:span></text:p>
      <text:p text:style-name="P6"/>
      <text:p text:style-name="P6"/>
      <text:p text:style-name="Standard"><text:span text:style-name="T5">Ⅱ 指導の重点事項</text:span></text:p>
      <text:p text:style-name="P7"><text:span text:style-name="T3">１ 新型コロナウイルス感染拡大防止の徹底</text:span></text:p>
      <text:p text:style-name="P9"><text:span text:style-name="T2">全国の介護保険施設等において新型コロナウイルス感染症の集団感染が発生していることから、改めて感染防止対策の取組の徹底と、感染が疑われる者等が発生した場合の適時適切な対応が図られるよう、以下の事項について指導します。</text:span></text:p>
      <text:p text:style-name="P10"><text:span text:style-name="T2">・感染症対策マニュアル等に基づき、事業所内で適切な対策が取られているか</text:span></text:p>
      <text:p text:style-name="P10"><text:span text:style-name="T2">・マスクや消毒薬その他必要な衛生用品の備蓄に努めているか</text:span></text:p>
      <text:p text:style-name="P11"><text:span text:style-name="T2">・感染が疑われる者等が発生した場合に、保健所等への連絡、消毒等の実施、濃厚接触が疑われる利用者・職員の特定や勤務体制の見直しなどができる体制となっているか</text:span></text:p>
      <text:p text:style-name="P8"/>
      <text:p text:style-name="P8"/>
      <text:p text:style-name="P8"/>
      <text:p text:style-name="P8"/>
      <text:p text:style-name="P8"/>
      <text:p text:style-name="P7"><text:soft-page-break/><text:span text:style-name="T3">２ 人員基準の遵守及び勤務体制の確保</text:span></text:p>
      <text:p text:style-name="P9"><text:span text:style-name="T2">介護サービスの質を確保する観点から、基準等で定められている従業員数の確保と、適切な従業者によるサービス提供が行われるよう指導します。不適切な報酬請求がされていた場合には、是正及び返還を指導します。</text:span></text:p>
      <text:p text:style-name="P12"><text:span text:style-name="T4">【留意事項】</text:span></text:p>
      <text:p text:style-name="P13"><text:span text:style-name="T2">・同一法人内で複数の事業所に勤務する従業者については、勤務実績の重複がないか確認し、不適切な場合は人員基準を満たすよう指導します。</text:span></text:p>
      <text:p text:style-name="P13"><text:span text:style-name="T2">・複数の職務を兼務している従業者について、それぞれの業務に従事した時間が明確になっていないなど、人員基準を満たしていることが確認できない事業所が見受けられるため、従業員の勤務実績が確認できる書類を適切に整備するよう指導します。</text:span></text:p>
      <text:p text:style-name="P15"><text:span text:style-name="T2">・形式的には人員基準を満たしている場合でも、兼務が過剰であることなどにより本来求められる職務上の役割が果たされていない状況が見受けられる場合は、利用者に対し適切なサービスを提供するために必要な体制を整えるよう指導します。</text:span></text:p>
      <text:p text:style-name="P17"/>
      <text:p text:style-name="P12"><text:span text:style-name="T3">３ 利用者の安全・安心の確保及びサービスの質の向上のための運営基準の遵守</text:span></text:p>
      <text:p text:style-name="P12"><text:span text:style-name="T4">（１）「虐待防止」の徹底</text:span></text:p>
      <text:p text:style-name="P18"><text:span text:style-name="T2">介護サービス利用者の尊厳の保持にとって、利用者に対する虐待を防止することは極めて重要であることから、虐待の未然防止、迅速な対応のための取組が図られるよう、以下の事項について指導します。</text:span></text:p>
      <text:p text:style-name="P16"><text:span text:style-name="T2">・虐待防止に関する従業員等へ定期的な研修の実施</text:span></text:p>
      <text:p text:style-name="P16"><text:span text:style-name="T2">・利用者及びその家族からの苦情の処理の体制整備</text:span></text:p>
      <text:p text:style-name="P16"><text:span text:style-name="T2">・メンタルヘルスに配慮した職員面談の対応</text:span></text:p>
      <text:p text:style-name="P19"><text:span text:style-name="T2">・虐待が起きてしまった場合の、事業所内部での迅速な確認及び勤務体制の的確な見直しや業務の指導が出来る体制整備</text:span></text:p>
      <text:p text:style-name="P20"/>
      <text:p text:style-name="P12"><text:span text:style-name="T4">（２）「身体拘束廃止」に係る運営上の指導</text:span></text:p>
      <text:p text:style-name="P21"><text:span text:style-name="T2">身体拘束については、要件や手続きの面で慎重な取扱いが求められます。</text:span></text:p>
      <text:p text:style-name="P22"><text:span text:style-name="T2">介護保険施設等において、身体拘束等の適正化を図るための措置を講じなければならないことから、次の事項について徹底を図ります。</text:span></text:p>
      <text:p text:style-name="P24"><text:span text:style-name="T2">・緊急やむを得ない場合に例外的に身体拘束を行う場合の要件である３原則（切迫性、非代替性、一時性）について、要件の適合状況の確認</text:span></text:p>
      <text:p text:style-name="P24"><text:span text:style-name="T2">・身体拘束の態様及び時間、実施する際の利用者の心身の状況、緊急やむを得ない理由の記録・実施に当たっての利用者・家族への説明と同意</text:span></text:p>
      <text:p text:style-name="P25"><text:span text:style-name="T2">・適切な解除予定時期の設定と再検討状況の確認</text:span></text:p>
      <text:p text:style-name="P25"><text:span text:style-name="T2">・身体拘束に係る従業者に対する定期的な研修の実施</text:span></text:p>
      <text:p text:style-name="P25"><text:span text:style-name="T2">・身体拘束の適正化のための指針の整備</text:span></text:p>
      <text:p text:style-name="P25"><text:span text:style-name="T2">・「身体拘束廃止委員会」等の定期的な開催及び当該委員会での検討状況の確認</text:span></text:p>
      <text:p text:style-name="P12"><text:soft-page-break/><text:span text:style-name="T4">（３）「事故防止対策」及び「苦情対応」</text:span></text:p>
      <text:p text:style-name="P13"><text:span text:style-name="T2">・事故の内容を正確に記録し、従業者間で情報を共有するとともに、事業所全体で原因の究明及び実効性のある再発防止対策を講ずるよう指導します。</text:span></text:p>
      <text:p text:style-name="P27"><text:span text:style-name="T2">・町に報告すべき事故を理解していない、町に報告すべき事故を報告していないなどの事例が見受けられることから、「徳島県介護保険事業者事故報告取扱要領」に基づく報告についての徹底を図ります。</text:span></text:p>
      <text:p text:style-name="P13"><text:span text:style-name="T2">・苦情は、サービスの質向上を図る上で重要な情報であることから、事業所全体で情報を共有するとともに、苦情の内容を踏まえた取組を積極的に行うよう指導します。</text:span></text:p>
      <text:p text:style-name="P14"/>
      <text:p text:style-name="P12"><text:span text:style-name="T4">（４）非常災害対策の徹底</text:span></text:p>
      <text:p text:style-name="P18"><text:span text:style-name="T2">予測される南海トラフ巨大地震へ備えるとともに、災害が発生した場合に介護サービス事業者が適切に対応できるよう、次の事項を重点的に指導します。</text:span></text:p>
      <text:p text:style-name="P25"><text:span text:style-name="T2">・地震、火災、風水害（土砂災害を含む）等の非常災害に対する具体的計画の作成</text:span></text:p>
      <text:p text:style-name="P25"><text:span text:style-name="T2">・非常災害に対する具体的計画の定期的な従業者への周知</text:span></text:p>
      <text:p text:style-name="P25"><text:span text:style-name="T2">・避難・救出訓練の定期的な実施</text:span></text:p>
      <text:p text:style-name="P25"><text:span text:style-name="T2">・災害発生時に被害の有無について保険者へ報告の徹底</text:span></text:p>
      <text:p text:style-name="P28"><text:span text:style-name="T2">・職員分を含め、利用者の状態に応じた食料・飲料水等を1 週間分程度備蓄し、災害時における食料・飲料水等の調達方法の確保を促す</text:span></text:p>
      <text:p text:style-name="P29"><text:span text:style-name="T4">【留意事項】</text:span></text:p>
      <text:p text:style-name="P22"><text:span text:style-name="T2">日頃から、災害時の情報の把握及び避難判断など利用者の安全確保のための対応方法の確認や、地域社会と連携体制を取るなど、内閣府が作成した、「避難勧告等に関するガイドライン」等を参考にして非常災害に対する体制を整備するよう指導します。</text:span></text:p>
      <text:p text:style-name="P23"/>
      <text:p text:style-name="P30"><text:span text:style-name="T4">（５）「特別養護老人ホームにおける入所手続き」の適正な運用</text:span></text:p>
      <text:p text:style-name="P22"><text:span text:style-name="T2">平成27 年４月１日以降、特別養護老人ホームへの入所は、原則要介護３以上の方に限定され、要介護１又は２の方は、居宅において日常生活を営むことが困難なことについてやむを得ない事由がある場合に、特例的に入所（特例入所）が認められるため、特例入所を含む入所手続きが適正に行われるよう指導します。</text:span></text:p>
      <text:p text:style-name="P31"/>
      <text:p text:style-name="P12"><text:span text:style-name="T3">４ よりよいケアマネジメントの推進</text:span></text:p>
      <text:p text:style-name="P32"><text:span text:style-name="T2">個々の利用者の置かれている環境や希望等を把握分析した上で、利用者の自立を支援し、適切なケアが総合的かつ効率的に提供されるよう、一連のケアマネジメントプロセスの実施について指導します。</text:span></text:p>
      <text:p text:style-name="P32"><text:span text:style-name="T2">また、認知症の高齢者をはじめ、利用者が地域で自分らしく生活を続けていけるように、その人らしいあり方やなじみある生活の継続を意識してケアマネジメントを進めるよう促します。</text:span></text:p>
      <text:p text:style-name="P29"><text:soft-page-break/><text:span text:style-name="T4">【留意事項】</text:span></text:p>
      <text:p text:style-name="P13"><text:span text:style-name="T2">・アセスメントにおいて課題分析標準項目を具備するとともに、把握した情報を一度整理し、利用者にとって真に必要な課題を精査するよう促します。</text:span></text:p>
      <text:p text:style-name="P13"><text:span text:style-name="T2">・ケアプラン会議を通じて多職種の者が協働して検討し、情報・認識を共有することにより、ケアプラン作成において不足しがちな視点を補います（利用者を支援する上で介護サービス以外の手段がないか等）。</text:span></text:p>
      <text:p text:style-name="P13"><text:span text:style-name="T2">・利用者の状態に応じた適切な長期目標及びそれを達成するための短期目標を明確に盛込み、それらを達成する期間を適切に設定するように指導します。</text:span></text:p>
      <text:p text:style-name="P13"><text:span text:style-name="T2">・医療機関との連携を図るため、利用者の主治の医師等について、ケアプランへの位置付けを促します。</text:span></text:p>
      <text:p text:style-name="P13"><text:span text:style-name="T2">・ケアプランの作成後においても、継続的にサービスの実施状況や利用者の状況の変化等の把握を行い、ケアの内容等の再評価、改善等を促します。</text:span></text:p>
      <text:p text:style-name="P13"><text:span text:style-name="T2">・初回のケアプラン作成だけでなく、ケアプラン変更に際しても所要のプロセスを踏むべきことを指導します。</text:span></text:p>
      <text:p text:style-name="P33"/>
      <text:p text:style-name="P12"><text:span text:style-name="T3">５ 適正な請求</text:span></text:p>
      <text:p text:style-name="P12"><text:span text:style-name="T4">(１) 不適正な請求の防止</text:span></text:p>
      <text:p text:style-name="P32"><text:span text:style-name="T2">加算等について基本的な考え方を理解しているか、要件を満たした報酬の請求が行われているか等について確認することにより、不適正な請求の防止とよりよいケアへの質の向上を図ります。</text:span></text:p>
      <text:p text:style-name="P12"><text:span text:style-name="T4">(２) 記録等の整備</text:span></text:p>
      <text:p text:style-name="P25"><text:span text:style-name="T2">報酬基準上必要な記録・書類が整備されているか、適切に実施するように指導します。</text:span></text:p>
      <text:p text:style-name="P26"/>
      <text:p text:style-name="P12"><text:span text:style-name="T3">６ その他</text:span></text:p>
      <text:p text:style-name="P12"><text:span text:style-name="T4">(１) 介護職員の処遇改善</text:span></text:p>
      <text:p text:style-name="P32"><text:span text:style-name="T2">介護職員の安定的確保及び質の向上の観点から導入された「介護職員処遇改善加算」及び「介護職員等特定処遇改善加算」について、事業所においてキャリアパス要件を明確に規定した就業規則等、介護職員処遇改善計画書及び介護職員等特定処遇改善加算計画書について、雇用するすべての介護職員に対し、適切な方法により周知した上で提出しているか確認するとともに、加算算定額に相当する賃金改善が適正に実施されているかを確認します。</text:span></text:p>
      <text:p text:style-name="P32"><text:span text:style-name="T2">また、事業者が介護職員の資質向上や雇用管理の改善をより一層推進し、介護職員の資質向上やキャリア形成を行うことができる労働環境の整備が行われるよう必要な助言を行います。</text:span></text:p>
      <text:p text:style-name="P12"><text:span text:style-name="T4">(２) 介護予防・日常生活支援総合事業（第一号事業）の円滑な運営について</text:span></text:p>
      <text:p text:style-name="P32"><text:span text:style-name="T2">介護予防・日常生活支援総合事業の各種第一号事業の事業運営や費用請求について、円滑かつ適正な運営が図られるよう、居宅サービス等の実地指導の際に運営状況等を確認し、必要な指導を行い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true" style:font-name-asian="ＭＳ 明朝"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明朝"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平木 茜</meta:initial-creator>
    <meta:editing-cycles>18</meta:editing-cycles>
    <meta:print-date>2020-09-14T02:15:00</meta:print-date>
    <meta:creation-date>2020-09-10T04:37:00</meta:creation-date>
    <dc:date>2020-09-14T15:05:45.319000000</dc:date>
    <meta:editing-duration>PT6H6M47S</meta:editing-duration>
    <meta:generator>LibreOffice/6.0.3.2$Windows_X86_64 LibreOffice_project/8f48d515416608e3a835360314dac7e47fd0b821</meta:generator>
    <meta:document-statistic meta:table-count="0" meta:image-count="0" meta:object-count="0" meta:page-count="4" meta:paragraph-count="70" meta:word-count="3757" meta:character-count="3772" meta:non-whitespace-character-count="37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